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ent t.b.v. het Country Western Festival aan Venhof 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Venhof 2, 6075 NE Herkenbosch: het bouwen van een tent t.b.v. het Country Western Festival. Datum aanvraag: 25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7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ent t.b.v. het Country Western Festival aan Venhof 2 te Herkenbosch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02</meta:user-defined>
    <meta:user-defined meta:name="OVERHEIDop.GmbID/DC.identifier">gmb-2022-254702</meta:user-defined>
    <meta:user-defined meta:name="OVERHEIDop.versieInformatie"/>
  </office:meta>
</office:document-meta>
</file>