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Heining 10, 1161PA, tijdelijke uitbreiding van het Evidensia Dierenziekenhuis Hugo, 01-06-2022, zaaknummer 6263527, olonummer 7019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Heining 10, 1161PA, tijdelijke uitbreiding van het Evidensia Dierenziekenhuis Hugo, 01-06-2022, zaaknummer 6263527, olonummer 7019073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00</meta:user-defined>
    <meta:user-defined meta:name="OVERHEIDop.GmbID/DC.identifier">gmb-2022-254700</meta:user-defined>
    <meta:user-defined meta:name="OVERHEIDop.versieInformatie"/>
  </office:meta>
</office:document-meta>
</file>