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erkzaamheden m.b.t. het aanleggen van een glasvezel-communicatiekabel aan Meinweg 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Meinweg 1, 6075 NA AL Herkenbosch: het uitvoeren van werkzaamheden m.b.t. het aanleggen van een glasvezel-communicatiekabel. Datum aanvraag: 24 mei 2022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469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9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9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uitvoeren van werkzaamheden m.b.t. het aanleggen van een glasvezel-communicatiekabel aan Meinweg 1 te Herkenbosch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97</meta:user-defined>
    <meta:user-defined meta:name="OVERHEIDop.GmbID/DC.identifier">gmb-2022-254697</meta:user-defined>
    <meta:user-defined meta:name="OVERHEIDop.versieInformatie"/>
  </office:meta>
</office:document-meta>
</file>