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Grote Markt, Klokhuisplein, 2022-03026, particuliere markt op 4 t/m 6 juni 2022, Stripdagen Haarlem, verzonden 1 juni 2022</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69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9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9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vergunning themamarkt Grote Markt, Klokhuisplein, 2022-03026, particuliere markt op 4 t/m 6 juni 2022, Stripdagen Haarlem, verzonden 1 juni 2022</meta:user-defined>
    <meta:user-defined meta:name="DCTERMS.W3CDTF/DCTERMS.available">2022-06-07</meta:user-defined>
    <meta:user-defined meta:name="DCTERMS.W3CDTF/OVERHEIDop.jaargang">2022</meta:user-defined>
    <meta:user-defined meta:name="OVERHEIDop.publicationIssue">254695</meta:user-defined>
    <meta:user-defined meta:name="OVERHEIDop.GmbID/DC.identifier">gmb-2022-254695</meta:user-defined>
    <meta:user-defined meta:name="OVERHEIDop.versieInformatie"/>
  </office:meta>
</office:document-meta>
</file>