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Toevluchtstraat 36, 1171 GG, verbouwen van de woning, 01-06-2022, zaaknummer 6263363, olonummer 70181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69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9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9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Toevluchtstraat 36, 1171 GG, verbouwen van de woning, 01-06-2022, zaaknummer 6263363, olonummer 7018117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94</meta:user-defined>
    <meta:user-defined meta:name="OVERHEIDop.GmbID/DC.identifier">gmb-2022-254694</meta:user-defined>
    <meta:user-defined meta:name="OVERHEIDop.versieInformatie"/>
  </office:meta>
</office:document-meta>
</file>