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KERMIS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ermis Helvoirt, op 24 juni t/m 28 juni 2022, AP 20220026, ontvangen op 31 januari 2022.</text:p>
            <text:p text:style-name="tussenkopcur">De ontheffing is verzonden op 2 juni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69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026</meta:user-defined>
    <meta:user-defined meta:name="DCTERMS.abstract">Kermis Helvoirt 24 t/m 28 juni 2022</meta:user-defined>
    <dc:language>nl</dc:language>
    <meta:user-defined meta:name="OVERHEIDop.locatietype/OVERHEIDop.gebiedsmarkering">Weg</meta:user-defined>
    <meta:user-defined meta:name="DC.title">GEMEENTE VUGHT – ONTHEFFING ARTIKEL 35 ALCOHOLWET – KERMIS HELVOIR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693</meta:user-defined>
    <meta:user-defined meta:name="OVERHEIDop.GmbID/DC.identifier">gmb-2022-254693</meta:user-defined>
    <meta:user-defined meta:name="OVERHEIDop.versieInformatie"/>
  </office:meta>
</office:document-meta>
</file>