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abij Urmonder Parallelweg en de maas ter hoogte van km 36,3 te Stein (O2022-085\0971192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5\0971192313, ingekomen op 26 april 2022 voor PPS omgevingsvergunning herstel PALL-leiding gelegen nabij deUrmonder Parallelweg en de maas ter hoogte van km 36,3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469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nabij Urmonder Parallelweg en de maas ter hoogte van km 36,3 te Stein (O2022-085\0971192313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91</meta:user-defined>
    <meta:user-defined meta:name="OVERHEIDop.GmbID/DC.identifier">gmb-2022-254691</meta:user-defined>
    <meta:user-defined meta:name="OVERHEIDop.versieInformatie"/>
  </office:meta>
</office:document-meta>
</file>