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chieten in de open lucht, onderdeel 12 dagen-regeling aan Dorpsstraat 68a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p text:style-name="common-al"> van Schutterij St. Andreas, Dorpsstraat 68a, 6074 GD Melick voor het schieten in de open lucht, onderdeel 12 dagen-regeling.</text:p>
            <text:p text:style-name="last-al">Deze melding ligt vanaf 10 juni 2022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469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9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9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chieten in de open lucht, onderdeel 12 dagen-regeling aan Dorpsstraat 68a te Melic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90</meta:user-defined>
    <meta:user-defined meta:name="OVERHEIDop.GmbID/DC.identifier">gmb-2022-254690</meta:user-defined>
    <meta:user-defined meta:name="OVERHEIDop.versieInformatie"/>
  </office:meta>
</office:document-meta>
</file>