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van Bevervoordestraat 6, 7275AG Gelselaar</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ni 2022 een besluit genomen op de aanvraag met zaaknummer 287412 voor het  verbouwen van de schuur op locatie van Bevervoordestraat 6, 7275AG Gelselaar. De vergunning is verleend. Het besluit betreft de volgende activiteiten:</text:p>
            <text:list text:style-name="id1-3-2-1-1-2">
              <text:list-item text:style-override="id1-3-2-1-1-2-1">
                <text:number>•</text:number>
                <text:p text:style-name="al">bouwen van een bouwwerk</text:p>
              </text:list-item>
              <text:list-item text:style-override="id1-3-2-1-1-2-2">
                <text:number>•</text:number>
                <text:p text:style-name="al">gedeeltelijk verbouwen van een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54689</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689</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689</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van Bevervoordestraat 6, 7275AG Gelselaar</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van Bevervoordestraat 6, 7275AG Gelselaar</meta:user-defined>
    <meta:user-defined meta:name="DCTERMS.W3CDTF/DCTERMS.available">2022-06-15</meta:user-defined>
    <meta:user-defined meta:name="DCTERMS.W3CDTF/OVERHEIDop.jaargang">2022</meta:user-defined>
    <meta:user-defined meta:name="OVERHEIDop.publicationIssue">254689</meta:user-defined>
    <meta:user-defined meta:name="OVERHEIDop.GmbID/DC.identifier">gmb-2022-254689</meta:user-defined>
    <meta:user-defined meta:name="OVERHEIDop.versieInformatie"/>
  </office:meta>
</office:document-meta>
</file>