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handboogwedstrijden op 11, 12 juni, 24 en 25 september 2022 (t/m 2026) aan Burg. Van Woenseldreef 29 5527JN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2-06-2022 een melding afgehandeld. De gemeente geeft hiermee toestemming voor het organiseren van handboogwedstrijden op 11, 12 juni, 24 en 25 september 2022 (t/m 2026) aan Burg. Van Woenseldreef 29 5527JN Hapert. Het kenmerk van de gemeente voor deze zaak is 17281377.</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54688</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688</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688</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281377</meta:user-defined>
    <meta:user-defined meta:name="DCTERMS.abstract">organiseren van handboogwedstrijden op 11, 12 juni, 24 en 25 september 2022 (t/m 2026)</meta:user-defined>
    <dc:language>nl</dc:language>
    <meta:user-defined meta:name="OVERHEIDop.locatietype/OVERHEIDop.gebiedsmarkering">Punt</meta:user-defined>
    <meta:user-defined meta:name="DC.title">Melding voor het organiseren van handboogwedstrijden op 11, 12 juni, 24 en 25 september 2022 (t/m 2026) aan Burg. Van Woenseldreef 29 5527JN Hapert</meta:user-defined>
    <meta:user-defined meta:name="DCTERMS.W3CDTF/DCTERMS.available">2022-06-07</meta:user-defined>
    <meta:user-defined meta:name="DCTERMS.W3CDTF/OVERHEIDop.jaargang">2022</meta:user-defined>
    <meta:user-defined meta:name="OVERHEIDop.publicationIssue">254688</meta:user-defined>
    <meta:user-defined meta:name="OVERHEIDop.GmbID/DC.identifier">gmb-2022-254688</meta:user-defined>
    <meta:user-defined meta:name="OVERHEIDop.versieInformatie"/>
  </office:meta>
</office:document-meta>
</file>