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Engelsholm 45, 2133 AC, plaatsen van een dakkapel in het voordakvlak van de woning, 01-06-2022, zaaknummer 6261955, olonummer 70182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68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8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8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Engelsholm 45, 2133 AC, plaatsen van een dakkapel in het voordakvlak van de woning, 01-06-2022, zaaknummer 6261955, olonummer 7018271.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687</meta:user-defined>
    <meta:user-defined meta:name="OVERHEIDop.GmbID/DC.identifier">gmb-2022-254687</meta:user-defined>
    <meta:user-defined meta:name="OVERHEIDop.versieInformatie"/>
  </office:meta>
</office:document-meta>
</file>