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Kwartelstraat 2, 1171 DT, realiseren van een uitrit, 01-06-2022, zaaknummer 6261555, olonummer 701770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4684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68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68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omgevingsvergunning, Badhoevedorp, Kwartelstraat 2, 1171 DT, realiseren van een uitrit, 01-06-2022, zaaknummer 6261555, olonummer 7017703.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684</meta:user-defined>
    <meta:user-defined meta:name="OVERHEIDop.GmbID/DC.identifier">gmb-2022-254684</meta:user-defined>
    <meta:user-defined meta:name="OVERHEIDop.versieInformatie"/>
  </office:meta>
</office:document-meta>
</file>