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chieten in de open lucht, onderdeel 12 dagen-regeling aan Hoofdstraat 68a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</text:p>
            <text:p text:style-name="common-al">van Schutterij St. Mathias en Cornelis, Hoofdstraat 68a, 6061 CE Posterholt voor het schieten in de open lucht, onderdeel 12 dagen-regeling.</text:p>
            <text:p text:style-name="common-al">Deze melding ligt vanaf 10 juni 2022 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468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8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8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chieten in de open lucht, onderdeel 12 dagen-regeling aan Hoofdstraat 68a te Posterhol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82</meta:user-defined>
    <meta:user-defined meta:name="OVERHEIDop.GmbID/DC.identifier">gmb-2022-254682</meta:user-defined>
    <meta:user-defined meta:name="OVERHEIDop.versieInformatie"/>
  </office:meta>
</office:document-meta>
</file>