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84, 1486 en 1488, 2153 KH, vervangen van drie bestaande woningen om drie nieuwbouwwoningen te kunnen realiseren, 01-06-2022, zaaknummer 6261496, olonummer 7016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484, 1486 en 1488, 2153 KH, vervangen van drie bestaande woningen om drie nieuwbouwwoningen te kunnen realiseren, 01-06-2022, zaaknummer 6261496, olonummer 7016043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77</meta:user-defined>
    <meta:user-defined meta:name="OVERHEIDop.GmbID/DC.identifier">gmb-2022-254677</meta:user-defined>
    <meta:user-defined meta:name="OVERHEIDop.versieInformatie"/>
  </office:meta>
</office:document-meta>
</file>