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 35 voor Golden Sakura tijdens de Nacht va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DV-2022-0045 voor een ontheffing art. 35 voor Golden Sakura tijdens de Nacht van Hengelo aan deMarktstraat 9 in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67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rt. 35 voor Golden Sakura tijdens de Nacht va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76</meta:user-defined>
    <meta:user-defined meta:name="OVERHEIDop.GmbID/DC.identifier">gmb-2022-254676</meta:user-defined>
    <meta:user-defined meta:name="OVERHEIDop.versieInformatie"/>
  </office:meta>
</office:document-meta>
</file>