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s Beatrixplein en Prinses Beatrixdreef, 2022-02367, Jaarmarkt Parkwijk op 4 juni 2022, verzonden 1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67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7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7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Prinses Beatrixplein en Prinses Beatrixdreef, 2022-02367, Jaarmarkt Parkwijk op 4 juni 2022, verzonden 1 juni 2022</meta:user-defined>
    <meta:user-defined meta:name="DCTERMS.W3CDTF/DCTERMS.available">2022-06-07</meta:user-defined>
    <meta:user-defined meta:name="DCTERMS.W3CDTF/OVERHEIDop.jaargang">2022</meta:user-defined>
    <meta:user-defined meta:name="OVERHEIDop.publicationIssue">254675</meta:user-defined>
    <meta:user-defined meta:name="OVERHEIDop.GmbID/DC.identifier">gmb-2022-254675</meta:user-defined>
    <meta:user-defined meta:name="OVERHEIDop.versieInformatie"/>
  </office:meta>
</office:document-meta>
</file>