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oot onderhoud en reconstructie van de hoofdrijbaan N760 en (vrijliggende) fietspaden binnen en buiten de bebouwde kom en het kappen van 20 bomen, Grafhorsterweg, N76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26442022</text:p>
            <text:p text:style-name="common-al">Uiterlijke besluitdatum: 11-07-2022</text:p>
            <text:p text:style-name="common-al">Locatie: Grafhorsterweg, N760 IJsselmuiden</text:p>
            <text:p text:style-name="common-al">Projectomschrijving: groot onderhoud en reconstructie van de hoofdrijbaan N760 en (vrijliggende) fietspaden binnen en buiten de bebouwde kom en het kappen van 20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6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6442022</meta:user-defined>
    <meta:user-defined meta:name="DCTERMS.abstract">groot onderhoud en reconstructie van de hoofdrijbaan N760 en (vrijliggende) fietspaden binnen en buiten de bebouwde kom en het kappen van 2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groot onderhoud en reconstructie van de hoofdrijbaan N760 en (vrijliggende) fietspaden binnen en buiten de bebouwde kom en het kappen van 20 bomen, Grafhorsterweg, N760 IJsselmui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73</meta:user-defined>
    <meta:user-defined meta:name="OVERHEIDop.GmbID/DC.identifier">gmb-2022-254673</meta:user-defined>
    <meta:user-defined meta:name="OVERHEIDop.versieInformatie"/>
  </office:meta>
</office:document-meta>
</file>