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bedrijfspand (wijziging op een reeds eerder verleende vergunning), Scholtensteeg 1 8275A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326392022</text:p>
            <text:p text:style-name="common-al">Uiterlijke besluitdatum: 11-07-2022</text:p>
            <text:p text:style-name="common-al">Locatie: Scholtensteeg 1 8275AG 's-Heerenbroek</text:p>
            <text:p text:style-name="common-al">Projectomschrijving: het bouwen van een bedrijfspand (wijziging op een reeds eerder verleende vergunnin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67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7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7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6392022</meta:user-defined>
    <meta:user-defined meta:name="DCTERMS.abstract">het bouwen van een bedrijfspand (wijziging op een reeds eerder verleende vergunning)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een bedrijfspand (wijziging op een reeds eerder verleende vergunning), Scholtensteeg 1 8275AG 's-Heerenbroe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72</meta:user-defined>
    <meta:user-defined meta:name="OVERHEIDop.GmbID/DC.identifier">gmb-2022-254672</meta:user-defined>
    <meta:user-defined meta:name="OVERHEIDop.versieInformatie"/>
  </office:meta>
</office:document-meta>
</file>