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804 NoordOogst podium d.d. 22 juni 2022, Zilverschoon 11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diverse bewonersinitiatieven  </text:p>
            <text:p text:style-name="tussenkopcur">Datum vergunning:  2 jun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467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7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7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804 NoordOogst podium d.d. 22 juni 2022, Zilverschoon 112 in Apeldoor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670</meta:user-defined>
    <meta:user-defined meta:name="OVERHEIDop.GmbID/DC.identifier">gmb-2022-254670</meta:user-defined>
    <meta:user-defined meta:name="OVERHEIDop.versieInformatie"/>
  </office:meta>
</office:document-meta>
</file>