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bouwen van een woning (kavel 122), Kofschip 7 8269AC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233022022</text:p>
            <text:p text:style-name="common-al">Uiterlijke besluitdatum: 01-07-2022</text:p>
            <text:p text:style-name="common-al">Locatie: Kofschip 7 8269AC Reeve</text:p>
            <text:p text:style-name="common-al">Projectomschrijving: het bouwen van een woning (kavel 122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466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6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6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33022022</meta:user-defined>
    <meta:user-defined meta:name="DCTERMS.abstract">het bouwen van een woning (kavel 122)</meta:user-defined>
    <dc:language>nl</dc:language>
    <meta:user-defined meta:name="OVERHEIDop.locatietype/OVERHEIDop.gebiedsmarkering">Punt</meta:user-defined>
    <meta:user-defined meta:name="DC.title">Verlenging beslistermijn aanvraag omgevingsvergunning, het bouwen van een woning (kavel 122), Kofschip 7 8269AC Reeve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669</meta:user-defined>
    <meta:user-defined meta:name="OVERHEIDop.GmbID/DC.identifier">gmb-2022-254669</meta:user-defined>
    <meta:user-defined meta:name="OVERHEIDop.versieInformatie"/>
  </office:meta>
</office:document-meta>
</file>