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ijeenkoms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1575.</text:p>
            <text:p text:style-name="common-al">Activiteit: Buurtbijeenkomst.</text:p>
            <text:p text:style-name="common-al">Datum: 18 juni 2022 van 16.00 uur tot 19.00 uur.</text:p>
            <text:p text:style-name="common-al">Plaats: Dieren, Prinses Irene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6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ijeenkomst, Die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655</meta:user-defined>
    <meta:user-defined meta:name="OVERHEIDop.GmbID/DC.identifier">gmb-2022-254655</meta:user-defined>
    <meta:user-defined meta:name="OVERHEIDop.versieInformatie"/>
  </office:meta>
</office:document-meta>
</file>