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leggen van een nieuwe waterleiding door middel van 2 gestuurde boringen, Kattewaard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329092022</text:p>
            <text:p text:style-name="common-al">Uiterlijke besluitdatum: 07-07-2022</text:p>
            <text:p text:style-name="common-al">Locatie: Kattewaardweg Kampen</text:p>
            <text:p text:style-name="common-al">Projectomschrijving: het leggen van een nieuwe waterleiding door middel van 2 gestuurde boring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465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5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9092022</meta:user-defined>
    <meta:user-defined meta:name="DCTERMS.abstract">het leggen van een nieuwe waterleiding door middel van 2 gestuurde boringen</meta:user-defined>
    <dc:language>nl</dc:language>
    <meta:user-defined meta:name="OVERHEIDop.locatietype/OVERHEIDop.gebiedsmarkering">Punt</meta:user-defined>
    <meta:user-defined meta:name="DC.title">Verlenging beslistermijn aanvraag omgevingsvergunning, het leggen van een nieuwe waterleiding door middel van 2 gestuurde boringen, Kattewaardweg Kamp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53</meta:user-defined>
    <meta:user-defined meta:name="OVERHEIDop.GmbID/DC.identifier">gmb-2022-254653</meta:user-defined>
    <meta:user-defined meta:name="OVERHEIDop.versieInformatie"/>
  </office:meta>
</office:document-meta>
</file>