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 hoogte van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ter hoogte van Koophandel 10, het organiseren van Dokkum Beach op 8,9 en 10 juli 2022 van 10.00 tot 20.30 uur (besluit is verzonden op 2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12</meta:user-defined>
    <dc:language>nl</dc:language>
    <meta:user-defined meta:name="OVERHEIDop.locatietype/OVERHEIDop.gebiedsmarkering">Lijn</meta:user-defined>
    <meta:user-defined meta:name="DC.title">Evenementenvergunning ter hoogte van Koophandel 10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651</meta:user-defined>
    <meta:user-defined meta:name="OVERHEIDop.GmbID/DC.identifier">gmb-2022-254651</meta:user-defined>
    <meta:user-defined meta:name="OVERHEIDop.versieInformatie"/>
  </office:meta>
</office:document-meta>
</file>