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3559) Buitenruststraat 15 Voorburg betrekken balkon bij de woning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etrekken van het balkon bij de woning op de 1e verdieping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65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3559) Buitenruststraat 15 Voorburg betrekken balkon bij de woning op de 1e verdiep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50</meta:user-defined>
    <meta:user-defined meta:name="OVERHEIDop.GmbID/DC.identifier">gmb-2022-254650</meta:user-defined>
    <meta:user-defined meta:name="OVERHEIDop.versieInformatie"/>
  </office:meta>
</office:document-meta>
</file>