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bs De Kameleon, sponsorloo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2536 OBS De Kameleon.</text:p>
            <text:p text:style-name="common-al">Activiteit: Sponsorloop.</text:p>
            <text:p text:style-name="common-al">Datum: 10 juni 2022 van 12.00 uur tot 13.45 uur.</text:p>
            <text:p text:style-name="common-al">Plaats: Velp, Bronckhorstenstraa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464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bs De Kameleon, sponsorloop Velp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647</meta:user-defined>
    <meta:user-defined meta:name="OVERHEIDop.GmbID/DC.identifier">gmb-2022-254647</meta:user-defined>
    <meta:user-defined meta:name="OVERHEIDop.versieInformatie"/>
  </office:meta>
</office:document-meta>
</file>