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 art. 35 ontheffing voor het pleintje tijdens Nacht va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DV-2022-0041 voor een art. 35 ontheffing voor het pleintje tijdens Nacht van Hengelo op het Burgemeester Jansenplein 23 te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 art. 35 ontheffing voor het pleintje tijdens Nacht va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45</meta:user-defined>
    <meta:user-defined meta:name="OVERHEIDop.GmbID/DC.identifier">gmb-2022-254645</meta:user-defined>
    <meta:user-defined meta:name="OVERHEIDop.versieInformatie"/>
  </office:meta>
</office:document-meta>
</file>