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624 Goodwill Concert d.d. 15 juli 2022, Dorpstraat 34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concert </text:p>
            <text:p text:style-name="tussenkopcur">Datum vergunning: 2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64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4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624 Goodwill Concert d.d. 15 juli 2022, Dorpstraat 34 in Beekber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41</meta:user-defined>
    <meta:user-defined meta:name="OVERHEIDop.GmbID/DC.identifier">gmb-2022-254641</meta:user-defined>
    <meta:user-defined meta:name="OVERHEIDop.versieInformatie"/>
  </office:meta>
</office:document-meta>
</file>