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tijdelijke omgevingsvergunning uitweg omzetten naar een permanente vergunning, Brinkweg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36842022</text:p>
            <text:p text:style-name="common-al">Verzenddatum besluit: 31-05-2022</text:p>
            <text:p text:style-name="common-al">Locatie: Brinkweg Zalk</text:p>
            <text:p text:style-name="common-al">Projectomschrijving: een tijdelijke omgevingsvergunning uitweg omzetten naar een permanent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63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3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3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36842022</meta:user-defined>
    <meta:user-defined meta:name="DCTERMS.abstract">een tijdelijke omgevingsvergunning uitweg omzetten naar een permanente vergunning</meta:user-defined>
    <dc:language>nl</dc:language>
    <meta:user-defined meta:name="OVERHEIDop.locatietype/OVERHEIDop.gebiedsmarkering">Punt</meta:user-defined>
    <meta:user-defined meta:name="DC.title">Verleende omgevingsvergunning met reguliere procedure, een tijdelijke omgevingsvergunning uitweg omzetten naar een permanente vergunning, Brinkweg Zalk</meta:user-defined>
    <meta:user-defined meta:name="DCTERMS.W3CDTF/DCTERMS.available">2022-06-07</meta:user-defined>
    <meta:user-defined meta:name="DCTERMS.W3CDTF/OVERHEIDop.jaargang">2022</meta:user-defined>
    <meta:user-defined meta:name="OVERHEIDop.publicationIssue">254638</meta:user-defined>
    <meta:user-defined meta:name="OVERHEIDop.GmbID/DC.identifier">gmb-2022-254638</meta:user-defined>
    <meta:user-defined meta:name="OVERHEIDop.versieInformatie"/>
  </office:meta>
</office:document-meta>
</file>