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3526) Oosteinde 9 Leidschendam het vervangen van oude ou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oude oude bru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6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3526) Oosteinde 9 Leidschendam het vervangen van oude oude bru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36</meta:user-defined>
    <meta:user-defined meta:name="OVERHEIDop.GmbID/DC.identifier">gmb-2022-254636</meta:user-defined>
    <meta:user-defined meta:name="OVERHEIDop.versieInformatie"/>
  </office:meta>
</office:document-meta>
</file>