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khouwerstraat 37, 6367T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pekhouwerstraat 37, 6367TS Voerendaal: realisatie (legalisatie) van een dakkapel (ontvangen 22 mei 2022; zaaknummer 2022-027087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463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3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3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ekhouwerstraat 37, 6367TS Voerendaal</meta:user-defined>
    <dc:language>nl</dc:language>
    <meta:user-defined meta:name="OVERHEIDop.locatietype/OVERHEIDop.gebiedsmarkering">Punt</meta:user-defined>
    <meta:user-defined meta:name="DC.title">Kennisgeving ontvangst aanvraag omgevingsvergunning Spekhouwerstraat 37, 6367TS Voerendaa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33</meta:user-defined>
    <meta:user-defined meta:name="OVERHEIDop.GmbID/DC.identifier">gmb-2022-254633</meta:user-defined>
    <meta:user-defined meta:name="OVERHEIDop.versieInformatie"/>
  </office:meta>
</office:document-meta>
</file>