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KN Dieren, bazaar in en rond de ontmoetingsker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2291 PKN Dieren.</text:p>
            <text:p text:style-name="common-al">Activiteit: Bazaar in en rond de ontmoetingskerk.</text:p>
            <text:p text:style-name="common-al">Datum: 7-8 oktober 2022.</text:p>
            <text:p text:style-name="common-al">Plaats: Dieren, Admiraal Helfrichlaan 54, 6952 GJ.</text:p>
            <text:p text:style-name="common-al">Website:  <text:a xlink:href="http://www.pkndieren.nl/" xlink:type="simple">www.pkn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6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PKN Dieren, bazaar in en rond de ontmoetingskerk Die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629</meta:user-defined>
    <meta:user-defined meta:name="OVERHEIDop.GmbID/DC.identifier">gmb-2022-254629</meta:user-defined>
    <meta:user-defined meta:name="OVERHEIDop.versieInformatie"/>
  </office:meta>
</office:document-meta>
</file>