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het onderkelderen van de woning op locatie Boerhaavelaan 22 te Bussum. De aanvraag is geregistreerd onder zaaknummer HZ_WABO-22-10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6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erhaavelaan 22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19</meta:user-defined>
    <meta:user-defined meta:name="OVERHEIDop.GmbID/DC.identifier">gmb-2022-254619</meta:user-defined>
    <meta:user-defined meta:name="OVERHEIDop.versieInformatie"/>
  </office:meta>
</office:document-meta>
</file>