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t.b.v. Bevolkingsonderzoek van 1-7 t/m 15-8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van 1 juli t/m 25 augustus 2022 op de parkeerplaats van Sportcomplex de Joffer aan de Goswijnstraat 1 : Bevolkingsonderzoek Nederland (verzonden 1 juni 2022; zaak 25332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46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zaaknr. 253324</meta:user-defined>
    <meta:user-defined meta:name="DCTERMS.abstract">zaaknr. 253324</meta:user-defined>
    <dc:language>nl</dc:language>
    <meta:user-defined meta:name="OVERHEIDop.locatietype/OVERHEIDop.gebiedsmarkering">Adres</meta:user-defined>
    <meta:user-defined meta:name="DC.title">Bekendmaking ontheffing standplaats t.b.v. Bevolkingsonderzoek van 1-7 t/m 15-8 2022</meta:user-defined>
    <meta:user-defined meta:name="DCTERMS.W3CDTF/DCTERMS.available">2022-06-07</meta:user-defined>
    <meta:user-defined meta:name="DCTERMS.W3CDTF/OVERHEIDop.jaargang">2022</meta:user-defined>
    <meta:user-defined meta:name="OVERHEIDop.publicationIssue">254617</meta:user-defined>
    <meta:user-defined meta:name="OVERHEIDop.GmbID/DC.identifier">gmb-2022-254617</meta:user-defined>
    <meta:user-defined meta:name="OVERHEIDop.versieInformatie"/>
  </office:meta>
</office:document-meta>
</file>