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Ermerweg 90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7 april 2022, <text:span text:style-name="nadrukvet">Ermerweg 90 A</text:span>, het bouwen van een woning (12261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6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Ermerweg 90 A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06</meta:user-defined>
    <meta:user-defined meta:name="OVERHEIDop.GmbID/DC.identifier">gmb-2022-254606</meta:user-defined>
    <meta:user-defined meta:name="OVERHEIDop.versieInformatie"/>
  </office:meta>
</office:document-meta>
</file>