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jubileumweekend op 16 en 17 september 2022 op Oosterparkweg 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06-2022, FC Harlingen, aanvraag evenementenvergunning voor het organiseren van het jubileumweekend op 16 en 17 september 2022 op de Oosterparkweg 8,8862 BA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460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jubileumweekend op 16 en 17 september 2022 op Oosterparkweg 8 te Harl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04</meta:user-defined>
    <meta:user-defined meta:name="OVERHEIDop.GmbID/DC.identifier">gmb-2022-254604</meta:user-defined>
    <meta:user-defined meta:name="OVERHEIDop.versieInformatie"/>
  </office:meta>
</office:document-meta>
</file>