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hogen bij de kop van de haven (Jachthaven Roggebot), Flevoweg 85A 8264PA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282852022</text:p>
            <text:p text:style-name="common-al">Verzenddatum besluit: 25-05-2022</text:p>
            <text:p text:style-name="common-al">Locatie: Flevoweg 85A 8264PA Kampen</text:p>
            <text:p text:style-name="common-al">Projectomschrijving: het ophogen bij de kop van de haven (Jachthaven Roggebot)</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54601</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601</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601</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282852022</meta:user-defined>
    <meta:user-defined meta:name="DCTERMS.abstract">het ophogen bij de kop van de haven (Jachthaven Roggebot)</meta:user-defined>
    <dc:language>nl</dc:language>
    <meta:user-defined meta:name="OVERHEIDop.locatietype/OVERHEIDop.gebiedsmarkering">Punt</meta:user-defined>
    <meta:user-defined meta:name="DC.title">Verleende omgevingsvergunning met reguliere procedure, het ophogen bij de kop van de haven (Jachthaven Roggebot), Flevoweg 85A 8264PA Kampen</meta:user-defined>
    <meta:user-defined meta:name="DCTERMS.W3CDTF/DCTERMS.available">2022-06-07</meta:user-defined>
    <meta:user-defined meta:name="DCTERMS.W3CDTF/OVERHEIDop.jaargang">2022</meta:user-defined>
    <meta:user-defined meta:name="OVERHEIDop.publicationIssue">254601</meta:user-defined>
    <meta:user-defined meta:name="OVERHEIDop.GmbID/DC.identifier">gmb-2022-254601</meta:user-defined>
    <meta:user-defined meta:name="OVERHEIDop.versieInformatie"/>
  </office:meta>
</office:document-meta>
</file>