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ukkertstraat 17 7603XP Almelo, het uitbreiden van de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7591</text:p>
            <text:p text:style-name="common-al">Uiterlijke besluitdatum: 19-07-2022</text:p>
            <text:p text:style-name="common-al">Locatie: Tukkertstraat 17 7603XP Almelo</text:p>
            <text:p text:style-name="common-al">Projectomschrijving: het uitbreiden van de woning Tukkertstraat 17 te Almelo</text:p>
            <text:p text:style-name="last-al">De behandeltermijn van de Omgevingsvergunning regulier is verlengd met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459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9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9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7591</meta:user-defined>
    <meta:user-defined meta:name="DCTERMS.abstract">het uitbreiden van de woning Tukkertstraat 17 te Almelo</meta:user-defined>
    <dc:language>nl</dc:language>
    <meta:user-defined meta:name="OVERHEIDop.locatietype/OVERHEIDop.gebiedsmarkering">Punt</meta:user-defined>
    <meta:user-defined meta:name="DC.title">Verlenging beslistermijn omgevingsvergunning, Tukkertstraat 17 7603XP Almelo, het uitbreiden van de won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599</meta:user-defined>
    <meta:user-defined meta:name="OVERHEIDop.GmbID/DC.identifier">gmb-2022-254599</meta:user-defined>
    <meta:user-defined meta:name="OVERHEIDop.versieInformatie"/>
  </office:meta>
</office:document-meta>
</file>