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dijk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2 een besluit genomen op de aanvraag voor een omgevingsvergunning op locatie Voordijk 10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estemmen van een historische boerderij in vier levensloopbestendige woningen</text:p>
            <text:p text:style-name="common-al">Locatie: Voordijk 10 te Erp</text:p>
            <text:p text:style-name="common-al">Zaaknummer: OV-2021-10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59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dijk 10 te Erp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95</meta:user-defined>
    <meta:user-defined meta:name="OVERHEIDop.GmbID/DC.identifier">gmb-2022-254595</meta:user-defined>
    <meta:user-defined meta:name="OVERHEIDop.versieInformatie"/>
  </office:meta>
</office:document-meta>
</file>