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 Heelderweg 6, 6097 EX te Heel / Maasgouw / verzonden 25 mei 2022 / het verbouwen en gedeeltelijk nieuw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45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 Heelderweg 6, 6097 EX te Heel / Maasgouw / verzonden 25 mei 2022 / het verbouwen en gedeeltelijk nieuw bouwen van een bedrijfshal</meta:user-defined>
    <meta:user-defined meta:name="DCTERMS.W3CDTF/DCTERMS.available">2022-06-09</meta:user-defined>
    <meta:user-defined meta:name="DCTERMS.W3CDTF/OVERHEIDop.jaargang">2022</meta:user-defined>
    <meta:user-defined meta:name="OVERHEIDop.publicationIssue">254594</meta:user-defined>
    <meta:user-defined meta:name="OVERHEIDop.GmbID/DC.identifier">gmb-2022-254594</meta:user-defined>
    <meta:user-defined meta:name="OVERHEIDop.versieInformatie"/>
  </office:meta>
</office:document-meta>
</file>