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zomerfeest Haaften in een feesttent op 14 juni t/m 18 juni 2022 aan Vredeplein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meerjarige (juni 2022, 2023, 2024, 2025, 2026) evenementenvergunning verleend voor het houden van het zomerfeest Haaften in een feesttent aan het Vredeplein 1 in Haaften (naast de Burcht in Haeften) op 14 juni t/m 18 juni 2022. (verzonden 30 mei 2022) </text:p>
            <text:p text:style-name="last-al">Hiervoor is een geluidsontheffing en een artikel 35 ontheffing op basis van de Alcoholwet af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59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9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zomerfeest Haaften in een feesttent op 14 juni t/m 18 juni 2022 aan Vredeplein 1 te Haaft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590</meta:user-defined>
    <meta:user-defined meta:name="OVERHEIDop.GmbID/DC.identifier">gmb-2022-254590</meta:user-defined>
    <meta:user-defined meta:name="OVERHEIDop.versieInformatie"/>
  </office:meta>
</office:document-meta>
</file>