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uisnummerbesluit / Daalderweg 2 en 4, 6109 AX te Ohé en Laak / Maasgouw / verzonden 31 mei 2022 / het verbouwen van een schuur tot een levensloopbestendig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54585</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585</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585</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Weg</meta:user-defined>
    <meta:user-defined meta:name="DC.title">Verleende huisnummerbesluit / Daalderweg 2 en 4, 6109 AX te Ohé en Laak / Maasgouw / verzonden 31 mei 2022 / het verbouwen van een schuur tot een levensloopbestendige woning</meta:user-defined>
    <meta:user-defined meta:name="DCTERMS.W3CDTF/DCTERMS.available">2022-06-09</meta:user-defined>
    <meta:user-defined meta:name="DCTERMS.W3CDTF/OVERHEIDop.jaargang">2022</meta:user-defined>
    <meta:user-defined meta:name="OVERHEIDop.publicationIssue">254585</meta:user-defined>
    <meta:user-defined meta:name="OVERHEIDop.GmbID/DC.identifier">gmb-2022-254585</meta:user-defined>
    <meta:user-defined meta:name="OVERHEIDop.versieInformatie"/>
  </office:meta>
</office:document-meta>
</file>