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semi permanente opvang voor vluchtelingen door middel van containers, Grafhorsterweg 83C 8277AB Grafhor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325972022</text:p>
            <text:p text:style-name="common-al">Verzenddatum besluit: 25-05-2022</text:p>
            <text:p text:style-name="common-al">Locatie: Grafhorsterweg 83C 8277AB Grafhorst</text:p>
            <text:p text:style-name="common-al">Projectomschrijving: het bouwen van semi permanente opvang voor vluchtelingen door middel van containers</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54584</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584</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584</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325972022</meta:user-defined>
    <meta:user-defined meta:name="DCTERMS.abstract">het bouwen van semi permanente opvang voor vluchtelingen door middel van containers</meta:user-defined>
    <dc:language>nl</dc:language>
    <meta:user-defined meta:name="OVERHEIDop.locatietype/OVERHEIDop.gebiedsmarkering">Punt</meta:user-defined>
    <meta:user-defined meta:name="DC.title">Verleende omgevingsvergunning met reguliere procedure, het bouwen van semi permanente opvang voor vluchtelingen door middel van containers, Grafhorsterweg 83C 8277AB Grafhorst</meta:user-defined>
    <meta:user-defined meta:name="DCTERMS.W3CDTF/DCTERMS.available">2022-06-07</meta:user-defined>
    <meta:user-defined meta:name="DCTERMS.W3CDTF/OVERHEIDop.jaargang">2022</meta:user-defined>
    <meta:user-defined meta:name="OVERHEIDop.publicationIssue">254584</meta:user-defined>
    <meta:user-defined meta:name="OVERHEIDop.GmbID/DC.identifier">gmb-2022-254584</meta:user-defined>
    <meta:user-defined meta:name="OVERHEIDop.versieInformatie"/>
  </office:meta>
</office:document-meta>
</file>