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Jaap Edenlaan 62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de onderstaande aanvraag omgevingsvergunning is ingetrokken:</text:p>
            <text:p text:style-name="common-al"/>
            <text:p text:style-name="common-al">Zaaknummer: 337159</text:p>
            <text:p text:style-name="common-al"/>
            <text:p text:style-name="common-al">Adres: Jaap Edenlaan 62 in Oudenbosch</text:p>
            <text:p text:style-name="common-al"/>
            <text:p text:style-name="common-al">Activiteit:het realiseren van een nieuwe rookgasafvoer (langs buitengevel zijkant huis)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54581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58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58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37159</meta:user-defined>
    <dc:language>nl</dc:language>
    <meta:user-defined meta:name="OVERHEIDop.locatietype/OVERHEIDop.gebiedsmarkering">Adres</meta:user-defined>
    <meta:user-defined meta:name="DC.title">Ingetrokken aanvraag omgevingsvergunning, Jaap Edenlaan 62 in Oudenbosch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4581</meta:user-defined>
    <meta:user-defined meta:name="OVERHEIDop.GmbID/DC.identifier">gmb-2022-254581</meta:user-defined>
    <meta:user-defined meta:name="OVERHEIDop.versieInformatie"/>
  </office:meta>
</office:document-meta>
</file>