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Stichtingstraat 36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30 mei 2022, <text:span text:style-name="nadrukvet">Stichtingstraat 36</text:span>, het realiseren van een aanbouw (18465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5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Stichtingstraat 36 te Zwarteme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77</meta:user-defined>
    <meta:user-defined meta:name="OVERHEIDop.GmbID/DC.identifier">gmb-2022-254577</meta:user-defined>
    <meta:user-defined meta:name="OVERHEIDop.versieInformatie"/>
  </office:meta>
</office:document-meta>
</file>