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Kindervakantiewerk week in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Kindervakantiewerk Buggenum:</text:p>
            <text:p text:style-name="common-al">Kindervakantiewerk week van 22 t/m 26 augustus 2022 op het evenemententerrein De Klink, Molenweg 12 in Buggenum. Ontvangstdatum: 31 mei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456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6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6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Kindervakantiewerk week in Buggenu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565</meta:user-defined>
    <meta:user-defined meta:name="OVERHEIDop.GmbID/DC.identifier">gmb-2022-254565</meta:user-defined>
    <meta:user-defined meta:name="OVERHEIDop.versieInformatie"/>
  </office:meta>
</office:document-meta>
</file>