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kermis van 14 juni t/m 18 juni 2022 aan Vredeplein 1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last-al">De burgemeester heeft een evenementenvergunning verleend voor het houden van de kermis op het Vredeplein 1 - parkeerterrein voor de Burcht van Haeften in Haaften. De kermis vindt plaats van 14 juni t/m 18 juni 2022. (verzonden 30 mei 2022). Hiervoor is een geluidsontheffing af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56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6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6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de kermis van 14 juni t/m 18 juni 2022 aan Vredeplein 1 te Haaft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564</meta:user-defined>
    <meta:user-defined meta:name="OVERHEIDop.GmbID/DC.identifier">gmb-2022-254564</meta:user-defined>
    <meta:user-defined meta:name="OVERHEIDop.versieInformatie"/>
  </office:meta>
</office:document-meta>
</file>