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huurwoningen in een voormalige basisschool aan De Zwaai 2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5 mei 2022, <text:span text:style-name="nadrukvet">De Zwaai 2</text:span>, het realiseren van 5 huurwoningen in een voormalige basisschool </text:p>
            <text:p text:style-name="common-al">(1820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6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6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5 huurwoningen in een voormalige basisschool aan De Zwaai 2 te Zwarte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63</meta:user-defined>
    <meta:user-defined meta:name="OVERHEIDop.GmbID/DC.identifier">gmb-2022-254563</meta:user-defined>
    <meta:user-defined meta:name="OVERHEIDop.versieInformatie"/>
  </office:meta>
</office:document-meta>
</file>