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zonnepark Buitenhuizen, Kol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aanleg van een zonnepark met landschappelijke inpassing aan Buitenhuizen in Kolham.</text:p>
            <text:p text:style-name="common-al">Het zonnepark heeft een oppervlakte van ongeveer 9,5 hectare, dit is inclusief landschappelijke inpassing. De locatie bestaat uit een aantal agrarische percelen tussen de N387 (Hoogezand – Siddeburen) en het zandpad dat direct ten westen van het bestaande zonnepark ligt (buitengebied Hoogezand)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werk of werkzaamheden uitvoeren;</text:p>
            <text:p text:style-name="common-al">- gebruiken van gronden en/of bouwwerken in strijd met het bestemmingsplan.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Vanaf 24 februari 2022 heeft het ontwerpbesluit 6 weken ter inzage gelegen. Er zijn 4 zienswijzen ontvangen. Het besluit is ten opzichte van het ontwerpbesluit gedeeltelijk gewijzigd, er zijn extra voorschriften aan de vergunning verbonden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9 juni 2022 tot en met donderdag 21 juli 2022. Inzien kan op <text:a xlink:href="http://www.ruimtelijkeplannen.nl/" xlink:type="simple">www.ruimtelijkeplannen.nl</text:a>, onder nummer NL.IMRO.1952.ovkhmzpbuitenhzn-va01 en op <text:a xlink:href="http://www.midden-groningen.nl/uitgebreide-omgevingsvergunningen" xlink:type="simple">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10 juni 2022 tot en met donderdag 21 juli 2022 kan beroep worden ingesteld door belanghebbenden. 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 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5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rgemeester en wethouders van Midden-Groningen hebben een omgevingsvergunning verleend voor de aanleg van een zonnepark met landschappelijke inpassing aan Buitenhuizen in Kolham.</meta:user-defined>
    <dc:language>nl</dc:language>
    <meta:user-defined meta:name="OVERHEIDop.locatietype/OVERHEIDop.gebiedsmarkering">Vlak</meta:user-defined>
    <meta:user-defined meta:name="DC.title">Omgevingsvergunning (uitgebreide procedure) zonnepark Buitenhuizen, Kolh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59</meta:user-defined>
    <meta:user-defined meta:name="OVERHEIDop.GmbID/DC.identifier">gmb-2022-254559</meta:user-defined>
    <meta:user-defined meta:name="OVERHEIDop.versieInformatie"/>
  </office:meta>
</office:document-meta>
</file>