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Dorpsstraat 13, 3749 AC Lage Vuursc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Dorpsstraat 13, 3749 AC Lage Vuursche, het realiseren van een bed &amp; breakfast (01-06-2022).</text:p>
            <text:p text:style-name="common-al">Ingediende aanvragen liggen niet ter inzage.</text:p>
            <text:p text:style-name="last-al">Baarn, 01-06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54557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557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557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413750</meta:user-defined>
    <meta:user-defined meta:name="DCTERMS.abstract">het realiseren van een bed &amp; breakfast</meta:user-defined>
    <dc:language>nl</dc:language>
    <meta:user-defined meta:name="OVERHEIDop.locatietype/OVERHEIDop.gebiedsmarkering">Punt</meta:user-defined>
    <meta:user-defined meta:name="DC.title">Gemeente Baarn - aanvraag omgevingsvergunning Dorpsstraat 13, 3749 AC Lage Vuursche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557</meta:user-defined>
    <meta:user-defined meta:name="OVERHEIDop.GmbID/DC.identifier">gmb-2022-254557</meta:user-defined>
    <meta:user-defined meta:name="OVERHEIDop.versieInformatie"/>
  </office:meta>
</office:document-meta>
</file>