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 t/m 36 in Hillegom, Kenmerk Z-22-254520, het bouwen van een brug tbv ontsluiting/toegang appartementen De Burcht Voss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rug tbv ontsluiting/toegang appartementen De Burcht Vossepolder</text:p>
            <text:p text:style-name="common-al"/>
            <text:p text:style-name="common-al">
            <text:span text:style-name="nadrukcur">Datum ontvangst </text:span>2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455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Schellinkhout 2 t/m 36 in Hillegom, Kenmerk Z-22-254520, het bouwen van een brug tbv ontsluiting/toegang appartementen De Burcht Vossepold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55</meta:user-defined>
    <meta:user-defined meta:name="OVERHEIDop.GmbID/DC.identifier">gmb-2022-254555</meta:user-defined>
    <meta:user-defined meta:name="OVERHEIDop.versieInformatie"/>
  </office:meta>
</office:document-meta>
</file>